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8"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justify"/>
    </style:style>
    <style:style style:name="ce1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3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1">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justify"/>
    </style:style>
    <style:style style:name="ce34" style:family="table-cell" style:parent-style-name="Default" style:data-style-name="N0"/>
    <style:style style:name="ce35"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27.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llegato_B_-_Imprese" table:style-name="ta1">
        <table:table-column table:style-name="co1" table:number-columns-repeated="16384" table:default-cell-style-name="ce1"/>
        <table:table-row table:style-name="ro1">
          <table:table-cell office:value-type="string" table:number-columns-spanned="15" table:number-rows-spanned="1" table:style-name="ce14">
            <text:p>ALLEGATO B</text:p>
          </table:table-cell>
          <table:covered-table-cell table:number-columns-repeated="14"/>
          <table:table-cell table:number-columns-repeated="16369"/>
        </table:table-row>
        <table:table-row table:style-name="ro1">
          <table:table-cell office:value-type="string" table:number-columns-spanned="15" table:number-rows-spanned="1" table:style-name="ce15">
            <text:p>(articolo 2, comma 3, D.M. n. 156/2011)</text:p>
          </table:table-cell>
          <table:covered-table-cell table:number-columns-repeated="14"/>
          <table:table-cell table:number-columns-repeated="16369"/>
        </table:table-row>
        <table:table-row table:style-name="ro1">
          <table:table-cell office:value-type="string" table:number-columns-spanned="15" table:number-rows-spanned="1" table:style-name="ce16">
            <text:p>ELENCO IMPRESE ASSOCIATE</text:p>
          </table:table-cell>
          <table:covered-table-cell table:number-columns-repeated="14"/>
          <table:table-cell table:number-columns-repeated="16369"/>
        </table:table-row>
        <table:table-row table:style-name="ro1">
          <table:table-cell office:value-type="string" table:number-columns-spanned="15" table:number-rows-spanned="1" table:style-name="ce17">
            <text:p>DICHIARAZIONE SOSTITUTIVA DI ATTO DI NOTORIETÀ</text:p>
          </table:table-cell>
          <table:covered-table-cell table:number-columns-repeated="14"/>
          <table:table-cell table:number-columns-repeated="16369"/>
        </table:table-row>
        <table:table-row table:style-name="ro1">
          <table:table-cell office:value-type="string" table:number-columns-spanned="15" table:number-rows-spanned="1" table:style-name="ce15">
            <text:p>(D.P.R. 28 dicembre 2000, n. 445, art. 47)</text:p>
          </table:table-cell>
          <table:covered-table-cell table:number-columns-repeated="14"/>
          <table:table-cell table:number-columns-repeated="16369"/>
        </table:table-row>
        <table:table-row table:style-name="ro1">
          <table:table-cell office:value-type="string" table:number-columns-spanned="15" table:number-rows-spanned="1" table:style-name="ce18">
            <text:p>NON SOGGETTA AD AUTENTICAZIONE – ESENTE DA BOLLO</text:p>
          </table:table-cell>
          <table:covered-table-cell table:number-columns-repeated="14"/>
          <table:table-cell table:number-columns-repeated="16369"/>
        </table:table-row>
        <table:table-row table:style-name="ro1">
          <table:table-cell office:value-type="string" table:number-columns-spanned="15" table:number-rows-spanned="1" table:style-name="ce15">
            <text:p>(D.P.R. 28 dicembre 2000, n. 445, art. 37, c. 1)</text:p>
          </table:table-cell>
          <table:covered-table-cell table:number-columns-repeated="14"/>
          <table:table-cell table:number-columns-repeated="16369"/>
        </table:table-row>
        <table:table-row table:style-name="ro1">
          <table:table-cell office:value-type="string" table:number-columns-spanned="15" table:number-rows-spanned="1" table:style-name="ce19">
            <text:p>(da depositare esclusivamente su supporto digitale)</text:p>
          </table:table-cell>
          <table:covered-table-cell table:number-columns-repeated="14"/>
          <table:table-cell table:number-columns-repeated="16369"/>
        </table:table-row>
        <table:table-row table:style-name="ro1">
          <table:table-cell table:number-columns-repeated="16384"/>
        </table:table-row>
        <table:table-row table:style-name="ro2">
          <table:table-cell office:value-type="string" table:number-columns-spanned="15" table:number-rows-spanned="1" table:style-name="ce20">
            <text:p>A conoscenza del disposto dell’articolo 47 del Decreto del Presidente della Repubblica 28 dicembre 2000, n. 445;</text:p>
          </table:table-cell>
          <table:covered-table-cell table:number-columns-repeated="14"/>
          <table:table-cell table:number-columns-repeated="16369"/>
        </table:table-row>
        <table:table-row table:style-name="ro1">
          <table:table-cell table:number-columns-repeated="16384"/>
        </table:table-row>
        <table:table-row table:style-name="ro3">
          <table:table-cell office:value-type="string" table:number-columns-spanned="15" table:number-rows-spanned="1" table:style-name="ce21">
            <text:p>Ferma restando, a norma del disposto dell’articolo 75, dello stesso D.P.R. n. 445/2000, nel caso di dichiarazione non veritiera, la decadenza dai benefici eventualmente conseguiti;</text:p>
          </table:table-cell>
          <table:covered-table-cell table:number-columns-repeated="14"/>
          <table:table-cell table:number-columns-repeated="16369"/>
        </table:table-row>
        <table:table-row table:style-name="ro1">
          <table:table-cell table:number-columns-repeated="16384"/>
        </table:table-row>
        <table:table-row table:style-name="ro4">
          <table:table-cell office:value-type="string" table:number-columns-spanned="15" table:number-rows-spanned="1" table:style-name="ce21">
            <text:p>Vista la Legge 29 dicembre 1993, n. 580 e successive modifiche ed integrazioni, nonché i relativi Regolamenti di attuazione;</text:p>
          </table:table-cell>
          <table:covered-table-cell table:number-columns-repeated="14"/>
          <table:table-cell table:number-columns-repeated="16369"/>
        </table:table-row>
        <table:table-row table:style-name="ro1">
          <table:table-cell table:number-columns-repeated="16384"/>
        </table:table-row>
        <table:table-row table:style-name="ro5">
          <table:table-cell office:value-type="string" table:number-columns-spanned="15" table:number-rows-spanned="1" table:style-name="ce22">
            <text:p>Il sottoscritto ……..………………………………………………………...…………………………………………………………………………….</text:p>
          </table:table-cell>
          <table:covered-table-cell table:number-columns-repeated="14"/>
          <table:table-cell table:number-columns-repeated="16369"/>
        </table:table-row>
        <table:table-row table:style-name="ro6">
          <table:table-cell office:value-type="string" table:number-columns-spanned="15" table:number-rows-spanned="1" table:style-name="ce22">
            <text:p>legale rappresentante dell’Associazione …………………………………………..………………………………………………………………………</text:p>
          </table:table-cell>
          <table:covered-table-cell table:number-columns-repeated="14"/>
          <table:table-cell table:number-columns-repeated="16369"/>
        </table:table-row>
        <table:table-row table:style-name="ro7">
          <table:table-cell office:value-type="string" table:number-columns-spanned="15" table:number-rows-spanned="1" table:style-name="ce22">
            <text:p>nato il …………………………………………………………………….…….. in ………………………………..…………………………...<text:s/></text:p>
          </table:table-cell>
          <table:covered-table-cell table:number-columns-repeated="14"/>
          <table:table-cell table:number-columns-repeated="16369"/>
        </table:table-row>
        <table:table-row table:style-name="ro1">
          <table:table-cell table:number-columns-repeated="16384"/>
        </table:table-row>
        <table:table-row table:style-name="ro8">
          <table:table-cell office:value-type="string" table:number-columns-spanned="15" table:number-rows-spanned="1" table:style-name="ce23">
            <text:p>al fine di concorrere all’assegnazione del/i seggio/i per il settore …………...………...........…….. nel Consiglio della Camera di Commercio I.A.A. di Genov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1">
            <text:p>sotto la propria personale responsabilità:</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4">
            <text:p>DICHIARA</text:p>
          </table:table-cell>
          <table:covered-table-cell table:number-columns-repeated="14"/>
          <table:table-cell table:number-columns-repeated="16369"/>
        </table:table-row>
        <table:table-row table:style-name="ro1">
          <table:table-cell table:number-columns-repeated="16384"/>
        </table:table-row>
        <table:table-row table:style-name="ro9">
          <table:table-cell office:value-type="string" table:number-columns-spanned="15" table:number-rows-spanned="1" table:style-name="ce21">
            <text:p>che alla data del<text:s/><text:span text:style-name="T1">31 dicembre 2024</text:span><text:s/><text:span text:style-name="T3">(*)</text:span><text:s/>risulta il seguente elenco di imprese associate in regola con il versamento delle quote associative ai sensi della normativa vigente:<text:s/></text:p>
          </table:table-cell>
          <table:covered-table-cell table:number-columns-repeated="14"/>
          <table:table-cell table:number-columns-repeated="16369"/>
        </table:table-row>
        <table:table-row table:style-name="ro1">
          <table:table-cell table:number-columns-repeated="16384"/>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
          <table:table-cell table:number-columns-repeated="2" table:style-name="ce3"/>
          <table:table-cell table:style-name="ce4"/>
          <table:table-cell table:style-name="ce5"/>
          <table:table-cell table:style-name="ce4"/>
          <table:table-cell table:number-columns-repeated="2" table:style-name="ce5"/>
          <table:table-cell table:style-name="ce4"/>
          <table:table-cell table:style-name="ce5"/>
          <table:table-cell table:style-name="ce4"/>
          <table:table-cell table:style-name="ce6"/>
          <table:table-cell table:style-name="ce4"/>
          <table:table-cell table:style-name="ce5"/>
          <table:table-cell table:style-name="ce4"/>
          <table:table-cell table:style-name="ce5"/>
          <table:table-cell table:number-columns-repeated="16369"/>
        </table:table-row>
        <table:table-row table:style-name="ro1">
          <table:table-cell office:value-type="string" table:number-columns-spanned="15" table:number-rows-spanned="1" table:style-name="ce27">
            <text:p>(*) l’anno di riferimento è quello precedente alla rilevazione.</text:p>
          </table:table-cell>
          <table:covered-table-cell table:number-columns-repeated="14"/>
          <table:table-cell table:number-columns-repeated="16369"/>
        </table:table-row>
        <table:table-row table:style-name="ro1">
          <table:table-cell table:number-columns-repeated="2" table:style-name="ce7"/>
          <table:table-cell table:number-columns-repeated="13" table:style-name="ce8"/>
          <table:table-cell table:number-columns-repeated="16369"/>
        </table:table-row>
        <table:table-row table:style-name="ro1">
          <table:table-cell office:value-type="string" table:number-columns-spanned="15" table:number-rows-spanned="1" table:style-name="ce27">
            <text:p>(1) Indicare un numero progressivo per ciascuna impresa o unità locale elencata.</text:p>
          </table:table-cell>
          <table:covered-table-cell table:number-columns-repeated="14"/>
          <table:table-cell table:number-columns-repeated="16369"/>
        </table:table-row>
        <table:table-row table:style-name="ro1">
          <table:table-cell table:number-columns-repeated="2" table:style-name="ce7"/>
          <table:table-cell table:number-columns-repeated="13" table:style-name="ce8"/>
          <table:table-cell table:number-columns-repeated="16369"/>
        </table:table-row>
        <table:table-row table:style-name="ro5">
          <table:table-cell office:value-type="string" table:number-columns-spanned="15" table:number-rows-spanned="1" table:style-name="ce28">
            <text:p>(2) Precisare con esattezza i termini anagrafici per non incorrere nell'esclusione delle imprese non identificate nel R.I..</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9">
            <text:p>(3) Da evidenziare per le unità locali.</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30">
            <text:p>(4) Indirizzo, a seconda dei casi, della sede o dell'unità locale elencata.</text:p>
          </table:table-cell>
          <table:covered-table-cell table:number-columns-repeated="14"/>
          <table:table-cell table:number-columns-repeated="16369"/>
        </table:table-row>
        <table:table-row table:style-name="ro1">
          <table:table-cell table:number-columns-repeated="16384"/>
        </table:table-row>
        <table:table-row table:style-name="ro3">
          <table:table-cell office:value-type="string" table:number-columns-spanned="15" table:number-rows-spanned="1" table:style-name="ce20">
            <text:p>Il sottoscritto dichiara, infine, di aver preso visione dell’informativa annotata in calce al presente modulo e delle relative informazioni integrative fornite sul sito web della Camera di Commercio I.A.A. di Genov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9">
            <text:p>DATA<text:s/></text:p>
          </table:table-cell>
          <table:table-cell table:style-name="ce9"/>
          <table:table-cell table:number-columns-repeated="16382" table:style-name="ce1"/>
        </table:table-row>
        <table:table-row table:style-name="ro1">
          <table:table-cell office:value-type="string" table:number-columns-spanned="3" table:number-rows-spanned="1" table:style-name="ce31">
            <text:p>…………………….</text:p>
          </table:table-cell>
          <table:covered-table-cell table:number-columns-repeated="2"/>
          <table:table-cell table:number-columns-repeated="16381" table:style-name="ce1"/>
        </table:table-row>
        <table:table-row table:style-name="ro1">
          <table:table-cell table:number-columns-repeated="2" table:style-name="ce9"/>
          <table:table-cell table:number-columns-repeated="3" table:style-name="ce1"/>
          <table:table-cell table:style-name="ce10"/>
          <table:table-cell table:number-columns-repeated="3" table:style-name="ce11"/>
          <table:table-cell table:number-columns-repeated="2" table:style-name="ce1"/>
          <table:table-cell office:value-type="string" table:number-columns-spanned="4" table:number-rows-spanned="1" table:style-name="ce32">
            <text:p>IL LEGALE RAPPRESENTANTE</text:p>
          </table:table-cell>
          <table:covered-table-cell table:number-columns-repeated="3"/>
          <table:table-cell table:number-columns-repeated="16369"/>
        </table:table-row>
        <table:table-row table:style-name="ro1">
          <table:table-cell table:number-columns-repeated="5" table:style-name="ce1"/>
          <table:table-cell table:number-columns-repeated="4" table:style-name="ce12"/>
          <table:table-cell table:number-columns-repeated="2" table:style-name="ce1"/>
          <table:table-cell office:value-type="string" table:number-columns-spanned="4" table:number-rows-spanned="1" table:style-name="ce33">
            <text:p>…………………………………………………………………</text:p>
          </table:table-cell>
          <table:covered-table-cell table:number-columns-repeated="3"/>
          <table:table-cell table:number-columns-repeated="16369"/>
        </table:table-row>
        <table:table-row table:style-name="ro1">
          <table:table-cell table:number-columns-repeated="16384"/>
        </table:table-row>
        <table:table-row table:style-name="ro1">
          <table:table-cell table:number-columns-repeated="5" table:style-name="ce1"/>
          <table:table-cell table:number-columns-repeated="4" table:style-name="ce12"/>
          <table:table-cell table:number-columns-repeated="16375" table:style-name="ce1"/>
        </table:table-row>
        <table:table-row table:style-name="ro1">
          <table:table-cell table:number-columns-repeated="2" table:style-name="ce13"/>
          <table:table-cell table:number-columns-repeated="16382" table:style-name="ce1"/>
        </table:table-row>
        <table:table-row table:style-name="ro11">
          <table:table-cell table:number-columns-spanned="15" table:number-rows-spanned="1" table:style-name="ce34"/>
          <table:covered-table-cell table:number-columns-repeated="14"/>
          <table:table-cell table:number-columns-repeated="16369"/>
        </table:table-row>
        <table:table-row table:style-name="ro12">
          <table:table-cell office:value-type="string" table:number-columns-spanned="15" table:number-rows-spanned="86" table:style-name="ce35">
            <text:p><text:span text:style-name="T6">INFORMATIVA SUL TRATTAMENTO DEI DATI PERSONALI, AI SENSI DEGLI ARTT. 13 E 14 DEL GDPR, IN RELAZIONE ALLA PROCEDURA RELATIVA ALLA DESIGNAZIONE E NOMINA DEI COMPONENTI DEGLI ORGANI DELLA CAMERA DI COMMERCIO, IN ATTUAZIONE DELL'ART. 12 DELLA LEGGE N. 580/1993</text:span></text:p>
            <text:p/>
            <text:p>Le seguenti informazioni sono fornite agli interessati, ai sensi degli artt. 13 e 14 del Regolamento UE n. 679/2016 (di seguito “GDPR”) e sono relative ai trattamenti di dati personali relativi alla procedura relativa alla designazione e nomina dei componenti degli organi della Camera di commercio, in attuazione dell'art. 12 della legge n. 580/1993.</text:p>
            <text:p>1. TITOLARE DEL TRATTAMENTO E RESPONSABILE DELLA PROTEZIONE DEI DATI</text:p>
            <text:p>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gov.it, ovvero all'indirizzo PEC <text:s/>cciaa.genova@ge.legalmail.camcom.it</text:p>
            <text:p>Il Titolare ha provveduto a nominare, ex art. 37 del GDPR, il Responsabile per la Protezione Dati (RPD/DPO), contattabile ai seguenti recapiti:</text:p>
            <text:p>Email: <text:s/>responsabileprotezionedati@ge.camcom.it <text:s text:c="13"/>Pec: <text:s/>responsabileprotezionedati@ge.legalmail.camcom.it</text:p>
            <text:p/>
            <text:p>2. FINALITÀ, DATI PERSONALI TRATTATI E BASE GIURIDICA DEL TRATTAMENTO</text:p>
            <text:p>2.1. La finalità del trattamento è lo svolgimento della procedura relativa:</text:p>
            <text:p>a) alla designazione e nomina dei componenti degli organi della Camera di commercio, in attuazione dell'art. 12 della legge n. 580/1993 e secondo quanto previsto dal DM 4 agosto 2011, n. 156;</text:p>
            <text:p>b) alla corresponsione dei compensi previsti dall’art. 4-bis, commi 2-bis e 2-bis.1, della Legge n. 580/1993 e del DM 13 marzo 2023.</text:p>
            <text:p>2.2. Le categorie dei dati personali trattati sono:</text:p>
            <text:p>a) dati personali del legale rappresentante dell’organizzazione che partecipa alla procedura trasmettendo l’elenco dei rispettivi iscritti;</text:p>
            <text:p>b) dati personali, anche particolari e giudiziari (di cui agli artt. 9 e 10 del GDPR), relativi agli iscritti contenuti nei suddetti elenchi.<text:s text:c="2"/></text:p>
            <text:p>2.3. La base giuridica del trattamento è costituita</text:p>
            <text:p>-- per i dati personali ordinari: dall’art. 6, par. 1, lett. c) ed e), del GDPR, rispettivamente riguardanti obblighi di legge posti in capo al Titolare nonché l'esecuzione di un compito di interesse pubblico o connesso all'esercizio di pubblici poteri di cui è investito il Titolare del trattamento;</text:p>
            <text:p>-- per i dati personali “particolari”: dall’art. 9, par. 2, lett. g), del GDPR, in connessione con l’art. 2-sexies, comma 2, lett. g), ed n), del D.Lgs. n. 196/2003 (Codice della privacy);<text:s/></text:p>
            <text:p>-- per i dati personali relativi a condanne penali e misure di sicurezza: dall’art. 2-octies, comma 3, lett. c), h) e m), del Codice della privacy.<text:s/></text:p>
            <text:p/>
            <text:p>3. FONTE DI ORIGINE DEI DATI PERSONALI</text:p>
            <text:p>I dati personali trattati sono raccolti direttamente presso l’interessato, ovvero nei documenti che sono stati trasmessi sulla base della procedura prevista dalla legge.</text:p>
            <text:p>Ulteriori dati personali saranno acquisiti dalla Camera di commercio a seguito delle verifiche obbligatoriamente richieste dalla legge, effettuate anche avvalendosi di banche dati di soggetti pubblici (es: Casellario giudiziario, Agenzia delle Entrate, INPS, INAIL, etc.).</text:p>
            <text:p/>
            <text:p>4. NATURA DEL CONFERIMENTO DEI DATI E CONSEGUENZE DEL MANCATO CONFERIMENTO</text:p>
            <text:p>Il conferimento dei dati risulta indispensabile per la corretta istruttoria relativa al presente procedimento, ed in generale per eseguire tutti gli adempimenti dalla legge richiesti. Il rifiuto di fornire i dati richiesti non consentirà la partecipazione al relativo procedimento amministrativo.<text:s/></text:p>
            <text:p/>
            <text:p>5. SOGGETTI AUTORIZZATI AL TRATTARE I DATI E MODALITA’ DEL TRATTAMENTO</text:p>
            <text:p>Il trattamento dei dati personali da parte del Titolare sarà effettuato solo da personale formato ed autorizzato che ha ricevuto le relative istruzioni.</text:p>
            <text:p>I dati personali possono essere trattati anche da soggetti esterni formalmente nominati dal Titolare, a norma dell’art. 28 del GDPR, quali Responsabili esterni del trattamento (tra le quali, società che erogano servizi tecnico/informatici, che erogano servizi di comunicazioni telematiche e, in particolar modo, di posta elettronica e che svolgono servizi di gestione e manutenzione dei database del Titolare).<text:s/></text:p>
            <text:p>Il trattamento dei dati è effettuato in forma elettronica e/o cartacea, nonché mediante procedure di comunicazione, trasmissione e archiviazione informatica e telematica, con modalità adeguate a garantire i principi di liceità, correttezza e minimizzazione del trattamento, nonché la sicurezza e la riservatezza dei dati a norma del GDPR.</text:p>
            <text:p/>
            <text:p>6. COMUNICAZIONE E DIFFUSIONE DEI DATI</text:p>
            <text:p>I dati personali trattati sono comunicati ai seguenti soggetti:</text:p>
            <text:p>a) al competente personale della Camera di commercio;</text:p>
            <text:p>b) alla Regione competente per territorio;</text:p>
            <text:p>c) ai soggetti autorizzati al trattamento ex art. 28 del GDPR;</text:p>
            <text:p>d) ai cointeressati e controinteressati, partecipanti al procedimento, che facciano richiesta di accesso ai documenti delle procedure suddette, secondo le modalità e i limiti previsti dalla legge 7 agosto 1990, n. 241</text:p>
            <text:p>e) ai soggetti che esercitano il diritto accesso civico e di accesso generalizzato (rispettivamente ex art. 5, commi 1 e 2, del D. Lgs. n. 33/2013);<text:s/></text:p>
            <text:p>f) ad altri Enti pubblici e/o privati quali istituti previdenziali, assistenziali ed assicurativi e società assicuratrici, istituti di credito;</text:p>
            <text:p>g) all'Autorità Giudiziaria, amministrativa o ad altro soggetto pubblico legittimato a richiederli nei casi previsti dalla legge.</text:p>
            <text:p/>
            <text:p>7. ASSENZA DI UN PROCESSO DECISIONALE AUTOMATIZZATO</text:p>
            <text:p>Il Titolare non adotta alcun processo automatizzato, compresa la profilazione, di cui all'art. 22, parr. 1 e 4, del GDPR.<text:s/></text:p>
            <text:p/>
            <text:p>8. TRASFERIMENTO DEI DATI IN PAESI NON APPARTENENTI ALL’UNIONE EUROPEA O A ORGANIZZAZIONI INTERNAZIONALI</text:p>
            <text:p>La Camera di commercio non trasferirà i dati personali a destinatari in un paese terzo rispetto al territorio dell’Unione europea, né ad organizzazioni internazionali.</text:p>
            <text:p>Il Titolare può avvalersi, anche per il tramite dei propri Responsabili del trattamento, di società di servizi telematici, in particolare di posta elettronica, che potrebbero collocare o far transitare i dati anche in Paesi non appartenenti allo Spazio Economico Europeo.<text:s/></text:p>
            <text:p>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stessa.</text:p>
            <text:p/>
            <text:p>9. PERIODO DI CONSERVAZIONE DEI DATI</text:p>
            <text:p>Ai sensi dell’art. 7, comma 5, del DM n. 156/2011, Il trattamento dei dati è consentito per tutta la durata del mandato degli organi della Camera di commercio ai quali fanno riferimento.<text:s/></text:p>
            <text:p>Al termine del mandato dell’organo cui si riferiscono il Titolare provvede alla distruzione dei dati personali, ovvero alla loro anonimizzazione qualora intenda conservarli e trattarli per altre finalità.</text:p>
            <text:p>Nel caso di contenzioso il trattamento potrà essere protratto fino al termine di decadenza di eventuali ricorsi e fino alla scadenza dei termini di prescrizione per l’esercizio dei diritti e/o per l’adempimento di altri obblighi di legge.</text:p>
            <text:p>Sono fatti salvi ulteriori obblighi di conservazione documentale previsti dalla legge.</text:p>
            <text:p/>
            <text:p>10. DIRITTI DELL’INTERESSATO E MODALITÀ DEL LORO ESERCIZIO</text:p>
            <text:p>All'interessato – ex artt. 13 e 14 – è garantito l'esercizio dei diritti riconosciuti dagli artt. 15 ss. del GDPR.</text:p>
            <text:p>In particolare, è garantito, secondo le modalità e nei limiti previsti dalla vigente normativa, l’esercizio dei seguenti diritti:</text:p>
            <text:p>- richiedere la conferma dell'esistenza di dati personali che lo riguardino;</text:p>
            <text:p>- conoscere la fonte e l'origine dei propri dati;</text:p>
            <text:p>- riceverne comunicazione intelligibile;</text:p>
            <text:p>- ricevere informazioni circa la logica, le modalità e le finalità del trattamento;</text:p>
            <text:p>- richiedere l'aggiornamento, la rettifica, l'integrazione, la cancellazione e/o la limitazione dei dati trattati in violazione di legge, ivi compresi quelli non più necessari al perseguimento degli scopi per i quali sono stati raccolti;</text:p>
            <text:p>- opporsi al trattamento, per motivi connessi alla propria situazione particolare;</text:p>
            <text:p>- revocare il consenso, ove previsto come base giuridica del trattamento. La revoca non pregiudica la legittimità del trattamento precedentemente effettuato;</text:p>
            <text:p>- nei casi di trattamento basato sul consenso, ricevere - al solo costo dell’eventuale supporto utilizzato - i propri dati, forniti al Titolare, in forma strutturata e leggibile da un elaboratore di dati e in un formato comunemente usato da un dispositivo elettronico, qualora ciò sia tecnicamente ed economicamente possibile.</text:p>
            <text:p>Per l’esercizio dei suoi diritti l’interessato può rivolgersi direttamente al Titolare, ovvero al Responsabile della protezione dei dati ai recapiti indicati al precedente punto 1.<text:s/></text:p>
            <text:p>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p>11. PUBBLICAZIONE DELLA PRESENTE INFORMATIVA</text:p>
            <text:p>La presente informativa è pubblicata sul sito istituzionale del Titolare (www.ge.camcom.gov.it).</text:p>
            <text:p>Ai sensi dell’art. 14, par. 5, lett. d), del GDPR, detta pubblicazione assolve anche l’obbligo di comunicazione alle organizzazioni che partecipano alla procedura, nonché ai rispettivi iscritti.</text:p>
            <text:p/>
          </table: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covered-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5">
          <table:covered-table-cell/>
          <table:covered-table-cell table:number-columns-repeated="14"/>
          <table:table-cell table:number-columns-repeated="16369"/>
        </table:table-row>
        <table:table-row table:number-rows-repeated="80" table:style-name="ro1">
          <table:covered-table-cell/>
          <table:covered-table-cell table:number-columns-repeated="14"/>
          <table:table-cell table:number-columns-repeated="16369"/>
        </table:table-row>
        <table:table-row table:number-rows-repeated="21" table:style-name="ro1">
          <table:table-cell table:number-columns-repeated="15" table:style-name="ce36"/>
          <table:table-cell table:number-columns-repeated="16369"/>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4in" style:print-orientation="portrait" style:print-page-order="ttb" style:first-page-number="continue" style:scale-to="65%" style:table-centering="none" style:print="objects charts drawings"/>
      <style:header-style>
        <style:header-footer-properties fo:min-height="0.42503937007874in" fo:margin-left="0.708661417322835in" fo:margin-right="0.4in" fo:margin-bottom="0in"/>
      </style:header-style>
      <style:footer-style>
        <style:header-footer-properties fo:min-height="0.13503937007874in" fo:margin-left="0.708661417322835in" fo:margin-right="0.4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ppo</meta:initial-creator>
    <dc:creator>Floris  Maurizio</dc:creator>
    <meta:creation-date>2012-07-30T18:13:41Z</meta:creation-date>
    <dc:date>2025-07-24T10:07:13Z</dc:date>
    <meta:print-date>2025-07-24T10:04:17Z</meta:print-date>
  </office:meta>
</office:document-meta>
</file>